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top="14.00pt" fo:margin-bottom="14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14.00pt" fo:margin-bottom="14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5.00%" fo:text-align="justify" fo:margin-top="5.00pt" fo:margin-bottom="5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-</text:span><text:span text:style-name="T3">1- Video Kamera<text:s/></text:span><text:span text:style-name="T4">İzleme Politikası'nın Amacı ve Kapsamı </text:span></text:p>
      <text:p text:style-name="P1"><text:span text:style-name="T5"/></text:p>
      <text:p text:style-name="P1"><text:span text:style-name="T6">Ö</text:span><text:span text:style-name="T7">ZEL ONR D</text:span><text:span text:style-name="T8">İ</text:span><text:span text:style-name="T9">YAL</text:span><text:span text:style-name="T10">İ</text:span><text:span text:style-name="T11">Z MERKEZ</text:span><text:span text:style-name="T12">İ</text:span><text:span text:style-name="T13"><text:s/></text:span><text:span text:style-name="T14">g</text:span><text:span text:style-name="T15">üvenlik kameras</text:span><text:span text:style-name="T16">ı ile izleme faaliyeti kapsamında; şirketin ve diğer kişilerin g</text:span><text:span text:style-name="T17">üvenli</text:span><text:span text:style-name="T18">ğini sağlamaya ilişkin menfaatlerini korumak gibi ama</text:span><text:span text:style-name="T19">çlar ta</text:span><text:span text:style-name="T20">şımaktadır. Bu izleme faaliyeti, Kişisel Verilerin Korunması Kanunu (“KVKK veya Kanun”) ve<text:s/></text:span><text:span text:style-name="T21">Özel Güvenlik Hizmetlerine Dair Kanun ve ilgili mevzuata uygun olarak sürdürülmektedir. Bu kapsamda kamera ile izleme yap</text:span><text:span text:style-name="T22">ıldığı bilgisi, t</text:span><text:span text:style-name="T23">üm çal</text:span><text:span text:style-name="T24">ışan ve ziyaret</text:span><text:span text:style-name="T25">çilere duyurulmakta ve ki</text:span><text:span text:style-name="T26">şiler aydınlatılmaktadır. Bildirim yazıları izleme yapılan alanların girişlerine asılmaktadır.<text:s/></text:span><text:span text:style-name="T27">Ö</text:span><text:span text:style-name="T28">ZEL ONR D</text:span><text:span text:style-name="T29">İ</text:span><text:span text:style-name="T30">YAL</text:span><text:span text:style-name="T31">İ</text:span><text:span text:style-name="T32">Z MERKEZ</text:span><text:span text:style-name="T33">İ</text:span><text:span text:style-name="T34"><text:s/></text:span><text:span text:style-name="T35">tarafından Kanunu’nun 12. maddesine uygun olarak, kamera ile izleme faaliyeti sonucunda elde edilen kişisel verilerin g</text:span><text:span text:style-name="T36">üvenli</text:span><text:span text:style-name="T37">ğinin sağlanması i</text:span><text:span text:style-name="T38">çin gerekli teknik ve idari tedbirler al</text:span><text:span text:style-name="T39">ınmaktadır.</text:span></text:p>
      <text:p text:style-name="P1"><text:span text:style-name="T40"/></text:p>
      <text:p text:style-name="P1"><text:span text:style-name="T41">-</text:span><text:span text:style-name="T42">2-</text:span><text:span text:style-name="T43">Ö</text:span><text:span text:style-name="T44">ZEL ONR D</text:span><text:span text:style-name="T45">İ</text:span><text:span text:style-name="T46">YAL</text:span><text:span text:style-name="T47">İ</text:span><text:span text:style-name="T48">Z MERKEZ</text:span><text:span text:style-name="T49">İ</text:span><text:span text:style-name="T50">'<text:s/></text:span><text:span text:style-name="T51">nin<text:s/></text:span><text:span text:style-name="T52">Hangi Alanlarda Kamera ile İzleme Faaliyeti Y</text:span><text:span text:style-name="T53">ürüttü</text:span><text:span text:style-name="T54">ğ</text:span><text:span text:style-name="T55">ünün Belirlenmesi</text:span></text:p>
      <text:p text:style-name="P2"><text:span text:style-name="T56">Ö</text:span><text:span text:style-name="T57">ZEL ONR D</text:span><text:span text:style-name="T58">İ</text:span><text:span text:style-name="T59">YAL</text:span><text:span text:style-name="T60">İ</text:span><text:span text:style-name="T61">Z MERKEZ</text:span><text:span text:style-name="T62">İ</text:span><text:span text:style-name="T63"><text:s/></text:span><text:span text:style-name="T64">tarafından g</text:span><text:span text:style-name="T65">üvenli</text:span><text:span text:style-name="T66">ğin sağlanması ve iş faaliyetlerinin denetlenmesi amacı ve bu Politika ’da belirtilen diğer ama</text:span><text:span text:style-name="T67">çlarla,<text:s/></text:span><text:span text:style-name="T68">Ö</text:span><text:span text:style-name="T69">ZEL ONR D</text:span><text:span text:style-name="T70">İ</text:span><text:span text:style-name="T71">YAL</text:span><text:span text:style-name="T72">İ</text:span><text:span text:style-name="T73">Z MERKEZ</text:span><text:span text:style-name="T74">İ</text:span><text:span text:style-name="T75"><text:s/></text:span><text:span text:style-name="T76">binalarında ve tesislerinde<text:s/></text:span><text:span text:style-name="T77">çal</text:span><text:span text:style-name="T78">ışanların</text:span><text:span text:style-name="T79">, ziyart</text:span><text:span text:style-name="T80">ç</text:span><text:span text:style-name="T81">ilerin</text:span><text:span text:style-name="T82"><text:s/>takibine y</text:span><text:span text:style-name="T83">önelik ki</text:span><text:span text:style-name="T84">şisel veri işleme faaliyetinde bulunulmaktadır.<text:s/></text:span><text:span text:style-name="T85">Çal</text:span><text:span text:style-name="T86">ışan olarak<text:s/></text:span><text:span text:style-name="T87">Ö</text:span><text:span text:style-name="T88">ZEL ONR D</text:span><text:span text:style-name="T89">İ</text:span><text:span text:style-name="T90">YAL</text:span><text:span text:style-name="T91">İ</text:span><text:span text:style-name="T92">Z MERKEZ</text:span><text:span text:style-name="T93">İ</text:span><text:span text:style-name="T94"><text:s/></text:span><text:span text:style-name="T95">binalarına gelen kişilerin kimlik verileri elde edilirken ya da<text:s/></text:span><text:span text:style-name="T96">Ö</text:span><text:span text:style-name="T97">ZEL ONR D</text:span><text:span text:style-name="T98">İ</text:span><text:span text:style-name="T99">YAL</text:span><text:span text:style-name="T100">İ</text:span><text:span text:style-name="T101">Z MERKEZ</text:span><text:span text:style-name="T102">İ</text:span><text:span text:style-name="T103"><text:s/></text:span><text:span text:style-name="T104">nezdinde asılan ya da diğer şekillerde<text:s/></text:span><text:span text:style-name="T105">çal</text:span><text:span text:style-name="T106">ışanların erişimine sunulan metinler aracılığıyla s</text:span><text:span text:style-name="T107">öz konusu ki</text:span><text:span text:style-name="T108">şisel veri sahipleri bu kapsamda aydınlatılmaktadırlar.<text:s/></text:span><text:span text:style-name="T109">Ziyaret</text:span><text:span text:style-name="T110">ç</text:span><text:span text:style-name="T111">i</text:span><text:span text:style-name="T112"><text:s/>giriş-</text:span><text:span text:style-name="T113">ç</text:span><text:span text:style-name="T114">ıkış takibi yapılması amacıyla elde edilen veriler yalnızca bu ama</text:span><text:span text:style-name="T115">çla i</text:span><text:span text:style-name="T116">şlenmekte ve ilgili kişisel veriler fiziki ve elektronik ortamda veri kayıt sistemine kaydedilmektedir.</text:span></text:p>
      <text:p text:style-name="P2"><text:span text:style-name="T117">Ö</text:span><text:span text:style-name="T118">ZEL ONR D</text:span><text:span text:style-name="T119">İ</text:span><text:span text:style-name="T120">YAL</text:span><text:span text:style-name="T121">İ</text:span><text:span text:style-name="T122">Z MERKEZ</text:span><text:span text:style-name="T123">İ</text:span><text:span text:style-name="T124"><text:s/></text:span><text:span text:style-name="T125">tarafından g</text:span><text:span text:style-name="T126">üvenli</text:span><text:span text:style-name="T127">ğin sağlanması ve amacı ve bu Politika ’da belirtilen diğer ama</text:span><text:span text:style-name="T128">çlarla,<text:s/></text:span><text:span text:style-name="T129">Ö</text:span><text:span text:style-name="T130">ZEL ONR D</text:span><text:span text:style-name="T131">İ</text:span><text:span text:style-name="T132">YAL</text:span><text:span text:style-name="T133">İ</text:span><text:span text:style-name="T134">Z MERKEZ</text:span><text:span text:style-name="T135">İ</text:span><text:span text:style-name="T136"><text:s/></text:span><text:span text:style-name="T137">binalarında ve tesislerinde<text:s/></text:span><text:span text:style-name="T138">ziyaret</text:span><text:span text:style-name="T139">ç</text:span><text:span text:style-name="T140">i<text:s/></text:span><text:span text:style-name="T141">giriş<text:s/></text:span><text:span text:style-name="T142">ç</text:span><text:span text:style-name="T143">ıkışlarının takibine y</text:span><text:span text:style-name="T144">önelik ki</text:span><text:span text:style-name="T145">şisel veri işleme faaliyetinde bulunulmaktadır. Misafir olarak<text:s/></text:span><text:span text:style-name="T146">Ö</text:span><text:span text:style-name="T147">ZEL ONR D</text:span><text:span text:style-name="T148">İ</text:span><text:span text:style-name="T149">YAL</text:span><text:span text:style-name="T150">İ</text:span><text:span text:style-name="T151">Z MERKEZ</text:span><text:span text:style-name="T152">İ</text:span><text:span text:style-name="T153"><text:s/></text:span><text:span text:style-name="T154">binalarına gelen kişilerin kimlik verileri elde edilirken ya da<text:s/></text:span><text:span text:style-name="T155">Ö</text:span><text:span text:style-name="T156">ZEL ONR D</text:span><text:span text:style-name="T157">İ</text:span><text:span text:style-name="T158">YAL</text:span><text:span text:style-name="T159">İ</text:span><text:span text:style-name="T160">Z MERKEZ</text:span><text:span text:style-name="T161">İ</text:span><text:span text:style-name="T162"><text:s/></text:span><text:span text:style-name="T163">nezdinde asılan ya da diğer şekillerde misafirlerin erişimine sunulan metinler aracılığıyla s</text:span><text:span text:style-name="T164">öz konusu ki</text:span><text:span text:style-name="T165">şisel veri sahipleri bu kapsamda aydınlatılmaktadırlar. Misafir giriş-</text:span><text:span text:style-name="T166">ç</text:span><text:span text:style-name="T167">ıkış takibi yapılması amacıyla elde edilen veriler yalnızca bu ama</text:span><text:span text:style-name="T168">çla i</text:span><text:span text:style-name="T169">şlenmekte ve ilgili kişisel veriler fiziki ve elektronik ortamda veri kayıt sistemine kaydedilmektedir.</text:span><text:span text:style-name="T170"><text:s/></text:span></text:p>
      <text:p text:style-name="P3"><text:span text:style-name="T171">-3-Video Kamera ile<text:s/></text:span><text:span text:style-name="T172">İzleme ve Depolama Yapmasının Amacı</text:span><text:span text:style-name="T173"><text:s/></text:span></text:p>
      <text:p text:style-name="P4"><text:span text:style-name="T174">Ö</text:span><text:span text:style-name="T175">ZEL ONR D</text:span><text:span text:style-name="T176">İ</text:span><text:span text:style-name="T177">YAL</text:span><text:span text:style-name="T178">İ</text:span><text:span text:style-name="T179">Z MERKEZ</text:span><text:span text:style-name="T180">İ</text:span><text:span text:style-name="T181"><text:s/></text:span><text:span text:style-name="T182">tarafından 7 g</text:span><text:span text:style-name="T183">ün 24 saat boyunca güvenli</text:span><text:span text:style-name="T184">ğin sağlanması, denetim amacıyla, binalarda ve tesislerde g</text:span><text:span text:style-name="T185">üvenlik kameras</text:span><text:span text:style-name="T186">ıyla izleme faaliyeti ile misafir giriş<text:s/></text:span><text:span text:style-name="T187">ç</text:span><text:span text:style-name="T188">ıkışlarının takibine y</text:span><text:span text:style-name="T189">önelik ki</text:span><text:span text:style-name="T190">şisel veri işleme faaliyetinde bulunulmaktadır.</text:span></text:p>
      <text:p text:style-name="P5"><text:span text:style-name="T191">-4-<text:s/></text:span><text:span text:style-name="T192">İzleme Sonucunda Elde Edilen Bilgilere Kimlerin Erişebildiği ve Bu Bilgilerin Kimlere Aktarıldığı</text:span></text:p>
      <text:p text:style-name="P5"><text:span text:style-name="T193"><text:tab/></text:span></text:p>
      <text:p text:style-name="P5"><text:span text:style-name="T194">Dijital ortamda kaydedilen ve muhafaza edilen kay</text:span><text:span text:style-name="T195">ıtlara yalnızca sınırlı sayıda<text:s/></text:span><text:span text:style-name="T196">Ö</text:span><text:span text:style-name="T197">ZEL ONR D</text:span><text:span text:style-name="T198">İ</text:span><text:span text:style-name="T199">YAL</text:span><text:span text:style-name="T200">İ</text:span><text:span text:style-name="T201">Z MERKEZ</text:span><text:span text:style-name="T202">İ</text:span><text:span text:style-name="T203"><text:s/></text:span><text:span text:style-name="T204">çal</text:span><text:span text:style-name="T205">ışanının erişimi bulunmaktadır. Kayıtlara, G</text:span><text:span text:style-name="T206">üvenlik Birimi ve Bilgi<text:s/></text:span><text:span text:style-name="T207">İşlem departmanında yetkili kişilerin erişim yetkisi vardır. Kayıtlara erişimi olan sınırlı sayıda kişi, Gizlilik Taahh</text:span><text:span text:style-name="T208">ütnamesi ile eri</text:span><text:span text:style-name="T209">ştiği verilerin gizliliğini koruyacağını beyan etmektedir.<text:s text:c="2"/>G</text:span><text:span text:style-name="T210">üvenlik Firmas</text:span><text:span text:style-name="T211">ı ile bu kişisel verilerin sadece ama</text:span><text:span text:style-name="T212">çlar</text:span><text:span text:style-name="T213">ıyla sınırlı kullanılacağı ve izinsiz, kanuni y</text:span><text:span text:style-name="T214">ükümlülükler d</text:span><text:span text:style-name="T215">ışında paylaşmayacağı, saklama ve depolama ile ilgili KVKK uyarınca s</text:span><text:span text:style-name="T216">özle</text:span><text:span text:style-name="T217">şmeler yapılmıştır.</text:span></text:p>
      <text:p text:style-name="P5"><text:span text:style-name="T218"/></text:p>
      <text:p text:style-name="P5"><text:span text:style-name="T218"/></text:p>
      <text:p text:style-name="P5"><text:span text:style-name="T219">-5- Video Kamera<text:s/></text:span><text:span text:style-name="T220">İzleme Faaliyeti ile Elde Ettiği Verilerin G</text:span><text:span text:style-name="T221">üvenli</text:span><text:span text:style-name="T222">ğini Sağlaması</text:span></text:p>
      <text:p text:style-name="P5"><text:span text:style-name="T223"/></text:p>
      <text:p text:style-name="P5"><text:span text:style-name="T224"><text:tab/></text:span><text:span text:style-name="T225">Ö</text:span><text:span text:style-name="T226">ZEL ONR D</text:span><text:span text:style-name="T227">İ</text:span><text:span text:style-name="T228">YAL</text:span><text:span text:style-name="T229">İ</text:span><text:span text:style-name="T230">Z MERKEZ</text:span><text:span text:style-name="T231">İ</text:span><text:span text:style-name="T232"><text:s/></text:span><text:span text:style-name="T233">elde ettiği kamera kayıtlarını belirlediği veri g</text:span><text:span text:style-name="T234">üvenlik politikas</text:span><text:span text:style-name="T235">ı<text:s/></text:span><text:span text:style-name="T236">çerçevesinde eri</text:span><text:span text:style-name="T237">şim imk</text:span><text:span text:style-name="T238">ân</text:span><text:span text:style-name="T239">ın sınırlı sayıda olduğu teknik birimlerde saklamaktadır ve olası saldırılara bilgi işletim sistemlerini kullanarak karşı<text:s/></text:span><text:span text:style-name="T240">önlem almaktad</text:span><text:span text:style-name="T241">ır. Bu tedbirler; </text:span></text:p>
      <text:p text:style-name="P5"><text:span text:style-name="T242"/></text:p>
      <text:list text:style-name="L6">
        <text:list-item>
          <text:p text:style-name="P6"><text:span text:style-name="T243">A</text:span><text:span text:style-name="T244">ğ g</text:span><text:span text:style-name="T245">üvenli</text:span><text:span text:style-name="T246">ği ve uygulama g</text:span><text:span text:style-name="T247">üvenli</text:span><text:span text:style-name="T248">ği sağlanmaktadır.</text:span></text:p>
        </text:list-item>
        <text:list-item>
          <text:p text:style-name="P6"><text:span text:style-name="T249">A</text:span><text:span text:style-name="T250">ğ yoluyla kişisel veri aktarımlarında kapalı sistem ağ kullanılmaktadır.</text:span></text:p>
        </text:list-item>
        <text:list-item>
          <text:p text:style-name="P6"><text:span text:style-name="T251">Anahtar yönetimi uygulanmaktad</text:span><text:span text:style-name="T252">ır.</text:span></text:p>
        </text:list-item>
        <text:list-item>
          <text:p text:style-name="P6"><text:span text:style-name="T253">Bilgi teknolojileri sistemleri tedarik, geli</text:span><text:span text:style-name="T254">ştirme ve bakımı kapsamındaki g</text:span><text:span text:style-name="T255">üvenlik önlemleri al</text:span><text:span text:style-name="T256">ınmaktadır.</text:span></text:p>
        </text:list-item>
        <text:list-item>
          <text:p text:style-name="P6"><text:span text:style-name="T257">Bulutta depolanan ki</text:span><text:span text:style-name="T258">şisel verilerin g</text:span><text:span text:style-name="T259">üvenli</text:span><text:span text:style-name="T260">ği sağlanmaktadır.</text:span></text:p>
        </text:list-item>
        <text:list-item>
          <text:p text:style-name="P6"><text:span text:style-name="T261">Çal</text:span><text:span text:style-name="T262">ışanlar i</text:span><text:span text:style-name="T263">çin yetki matrisi olu</text:span><text:span text:style-name="T264">şturulmuştur.</text:span></text:p>
        </text:list-item>
        <text:list-item>
          <text:p text:style-name="P6"><text:span text:style-name="T265">Eri</text:span><text:span text:style-name="T266">şim logları d</text:span><text:span text:style-name="T267">üzenli olarak tutulmaktad</text:span><text:span text:style-name="T268">ır.</text:span></text:p>
        </text:list-item>
        <text:list-item>
          <text:p text:style-name="P6"><text:span text:style-name="T269">Gerekti</text:span><text:span text:style-name="T270">ğinde veri maskeleme<text:s/></text:span><text:span text:style-name="T271">önlemi uygulanmaktad</text:span><text:span text:style-name="T272">ır.</text:span></text:p>
        </text:list-item>
        <text:list-item>
          <text:p text:style-name="P6"><text:span text:style-name="T273">Görev de</text:span><text:span text:style-name="T274">ğişikliği olan ya da işten ayrılan<text:s/></text:span><text:span text:style-name="T275">çal</text:span><text:span text:style-name="T276">ışanların bu alandaki yetkileri kaldırılmaktadır.</text:span></text:p>
        </text:list-item>
        <text:list-item>
          <text:p text:style-name="P6"><text:span text:style-name="T277">Güncel anti-virüs sistemleri kullan</text:span><text:span text:style-name="T278">ılmaktadır.</text:span></text:p>
        </text:list-item>
        <text:list-item>
          <text:p text:style-name="P6"><text:span text:style-name="T279">Güvenlik duvarlar</text:span><text:span text:style-name="T280">ı kullanılmaktadır.</text:span></text:p>
        </text:list-item>
        <text:list-item>
          <text:p text:style-name="P6"><text:span text:style-name="T281">Ki</text:span><text:span text:style-name="T282">şisel veri i</text:span><text:span text:style-name="T283">çeren fiziksel ortamlara giri</text:span><text:span text:style-name="T284">ş<text:s/></text:span><text:span text:style-name="T285">ç</text:span><text:span text:style-name="T286">ıkışlarla ilgili gerekli g</text:span><text:span text:style-name="T287">üvenlik önlemleri al</text:span><text:span text:style-name="T288">ınmaktadır.</text:span></text:p>
        </text:list-item>
        <text:list-item>
          <text:p text:style-name="P6"><text:span text:style-name="T289">Ki</text:span><text:span text:style-name="T290">şisel veriler yedeklenmekte ve yedeklenen kişisel verilerin g</text:span><text:span text:style-name="T291">üvenli</text:span><text:span text:style-name="T292">ği de sağlanmaktadır.</text:span></text:p>
        </text:list-item>
        <text:list-item>
          <text:p text:style-name="P6"><text:span text:style-name="T293">Kullan</text:span><text:span text:style-name="T294">ıcı hesap y</text:span><text:span text:style-name="T295">önetimi ve yetki kontrol sistemi uygulanmakta olup bunlar</text:span><text:span text:style-name="T296">ın takibi de yapılmaktadır.</text:span></text:p>
        </text:list-item>
        <text:list-item>
          <text:p text:style-name="P6"><text:span text:style-name="T297">Log kay</text:span><text:span text:style-name="T298">ıtları kullanıcı m</text:span><text:span text:style-name="T299">üdahalesi olmayacak<text:s/></text:span><text:span text:style-name="T300">şekilde tutulmaktadır.</text:span></text:p>
        </text:list-item>
        <text:list-item>
          <text:p text:style-name="P6"><text:span text:style-name="T301">Özel nitelikli ki</text:span><text:span text:style-name="T302">şisel veriler elektronik posta yoluyla g</text:span><text:span text:style-name="T303">önderilecekse mutlaka<text:s/></text:span><text:span text:style-name="T304">şifreli olarak ve KEP veya kurumsal posta hesabı kullanılarak g</text:span><text:span text:style-name="T305">önderilmektedir.</text:span></text:p>
        </text:list-item>
        <text:list-item>
          <text:p text:style-name="P6"><text:span text:style-name="T306">Özel nitelikli ki</text:span><text:span text:style-name="T307">şisel veriler i</text:span><text:span text:style-name="T308">çin güvenli<text:s/></text:span><text:span text:style-name="T309">şifreleme / kripto grafik anahtarlar kullanılmakta ve farklı birimlerce y</text:span><text:span text:style-name="T310">önetilmektedir.</text:span></text:p>
        </text:list-item>
        <text:list-item>
          <text:p text:style-name="P6"><text:span text:style-name="T311">Sald</text:span><text:span text:style-name="T312">ırı tespit ve<text:s/></text:span><text:span text:style-name="T313">önleme sistemleri kullan</text:span><text:span text:style-name="T314">ılmaktadır.</text:span></text:p>
        </text:list-item>
        <text:list-item>
          <text:p text:style-name="P6"><text:span text:style-name="T315">S</text:span><text:span text:style-name="T316">ızma testi uygulanmaktadır.</text:span></text:p>
        </text:list-item>
        <text:list-item>
          <text:p text:style-name="P6"><text:span text:style-name="T317">Siber güvenlik önlemleri al</text:span><text:span text:style-name="T318">ınmış olup uygulanması s</text:span><text:span text:style-name="T319">ürekli takip edilmektedir.</text:span></text:p>
        </text:list-item>
        <text:list-item>
          <text:p text:style-name="P6"><text:span text:style-name="T320">Şifreleme yapılmaktadır.</text:span></text:p>
        </text:list-item>
        <text:list-item>
          <text:p text:style-name="P6"><text:span text:style-name="T321">Ta</text:span><text:span text:style-name="T322">şınabilir bellek, CD, DVD ortamında aktarılan<text:s/></text:span><text:span text:style-name="T323">özel nitelikli ki</text:span><text:span text:style-name="T324">şiler veriler şifrelenerek aktarılmaktadır.</text:span></text:p>
        </text:list-item>
        <text:list-item>
          <text:p text:style-name="P6"><text:span text:style-name="T325">Veri kayb</text:span><text:span text:style-name="T326">ı<text:s/></text:span><text:span text:style-name="T327">önleme yaz</text:span><text:span text:style-name="T328">ılımları kullanılmaktadır.</text:span></text:p>
        </text:list-item>
      </text:list>
      <text:p text:style-name="P7"><text:span text:style-name="T329"/></text:p>
      <text:p text:style-name="P7"><text:span text:style-name="T329"/></text:p>
      <text:p text:style-name="P7"><text:span text:style-name="T330">-6- Video Kamera<text:s/></text:span><text:span text:style-name="T331">İzleme Faaliyeti ile Elde Ettiği Verileri Muhafaza S</text:span><text:span text:style-name="T332">üresi</text:span></text:p>
      <text:p text:style-name="P7"><text:span text:style-name="T333"/></text:p>
      <text:p text:style-name="P7"><text:span text:style-name="T334">Kamera izleme faaliyeti ile elde edilen görüntü kay</text:span><text:span text:style-name="T335">ıtları<text:s/></text:span><text:span text:style-name="T336">Ö</text:span><text:span text:style-name="T337">ZEL ONR D</text:span><text:span text:style-name="T338">İ</text:span><text:span text:style-name="T339">YAL</text:span><text:span text:style-name="T340">İ</text:span><text:span text:style-name="T341">Z MERKEZ</text:span><text:span text:style-name="T342">İ</text:span><text:span text:style-name="T343"><text:s/></text:span><text:span text:style-name="T344">taraf</text:span><text:span text:style-name="T345">ı</text:span><text:span text:style-name="T346">ndan<text:s/></text:span><text:span text:style-name="T347">2 ay süreyle saklanmaktad</text:span><text:span text:style-name="T348">ır. 2 ayın ge</text:span><text:span text:style-name="T349">çmesiyle veriler imha politikalar</text:span><text:span text:style-name="T350">ı<text:s/></text:span><text:span text:style-name="T351">çerçevesinde ortadan kald</text:span><text:span text:style-name="T352">ırılmaktadır.</text:span></text:p>
      <text:p text:style-name="P8"><text:span text:style-name="T353">Kanunun ilgili ki</text:span><text:span text:style-name="T354">şinin haklarını d</text:span><text:span text:style-name="T355">üzenleyen 11. maddesi kapsam</text:span><text:span text:style-name="T356">ındaki taleplerinizi, “Veri Sorumlusuna Başvuru Usul ve Esasları Hakkında Tebliğe” g</text:span><text:span text:style-name="T357">öre<text:s/></text:span><text:span text:style-name="T358">Karde</text:span><text:span text:style-name="T359">şler Mahallesi Birlik Caddesi Lalezar Apartman No:1-D Merkez/SİVAS</text:span><text:span text:style-name="T360"><text:s/>adresine yazılı olarak veya<text:s/></text:span><text:span text:style-name="T361">üyeli</text:span><text:span text:style-name="T362">ğinizin teyit edildiği elektronik posta<text:s/></text:span><text:span text:style-name="T363">üzerinden<text:s/></text:span><text:a xlink:href="http://www.cavusogluboya.com.tr/tel:info@cavusogluboya.com"><text:span text:style-name="T365">onrdiyaliz@hotmail.</text:span><text:span text:style-name="T366">com</text:span></text:a><text:span text:style-name="T367"><text:s/></text:span><text:span text:style-name="T368">e-posta adresine iletebilirsiniz.</text:span></text:p>
      <text:p text:style-name="P9"><text:span text:style-name="T369"/></text:p>
      <text:p text:style-name="P10"><text:span text:style-name="T369"/></text:p>
      <text:p text:style-name="P10"><text:span text:style-name="T3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